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C# C# Bbm Bbm x2) - F# F#m Bbm D# - C# F# C# C#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Bbm Bbm</text:p>
      <text:p><text:s text:c="39"/>F# <text:s/>F#</text:p>
      <text:p>[Chorus] (C# <text:s/>C# <text:s/>Fm Fm x2) - F# F#m</text:p>
      <text:p><text:s text:c="9"/>(Bbm Bbm F# <text:s text:c="2"/>F#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0in" fo:page-width="10.818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